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aab9b" officeooo:paragraph-rsid="000aab9b"/>
    </style:style>
    <style:style style:name="P2" style:family="paragraph" style:parent-style-name="Standard">
      <style:text-properties officeooo:rsid="000aab9b" officeooo:paragraph-rsid="000e22cb"/>
    </style:style>
    <style:style style:name="T1" style:family="text">
      <style:text-properties officeooo:rsid="000ab896"/>
    </style:style>
    <style:style style:name="T2" style:family="text">
      <style:text-properties officeooo:rsid="000b8635"/>
    </style:style>
    <style:style style:name="T3" style:family="text">
      <style:text-properties officeooo:rsid="000c95c2"/>
    </style:style>
    <style:style style:name="T4" style:family="text">
      <style:text-properties fo:font-size="16pt" officeooo:rsid="000c95c2" style:font-size-asian="16pt" style:font-size-complex="16pt"/>
    </style:style>
    <style:style style:name="T5" style:family="text">
      <style:text-properties fo:font-size="16pt" officeooo:rsid="000c95c2" fo:background-color="#ff6600" loext:char-shading-value="0" style:font-size-asian="16pt" style:font-size-complex="16pt"/>
    </style:style>
    <style:style style:name="T6" style:family="text">
      <style:text-properties officeooo:rsid="000f1066"/>
    </style:style>
    <style:style style:name="T7" style:family="text">
      <style:text-properties officeooo:rsid="0010e2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mowa</text:p>
      <text:p text:style-name="P1"/>
      <text:p text:style-name="P1">Dotycząca <text:s/>usług<text:span text:style-name="T2">i</text:span> gastronomiczn<text:span text:style-name="T2">ej.</text:span></text:p>
      <text:p text:style-name="P1">Zawarta w dniu.............................................</text:p>
      <text:p text:style-name="P1">pomiędzy,</text:p>
      <text:p text:style-name="P1"/>
      <text:p text:style-name="P1">Rodzicami/opiekunami prawnymi wychowanka </text:p>
      <text:p text:style-name="P1">............................................................</text:p>
      <text:p text:style-name="P1">1.</text:p>
      <text:p text:style-name="P1">Panem/Panią................................................................................................</text:p>
      <text:p text:style-name="P1">Legitymującej/cym się dowodem osobistym Seria.........................Nr........................</text:p>
      <text:p text:style-name="P1">Zamieszkała/ły na stałe w</text:p>
      <text:p text:style-name="P1">...............................................................</text:p>
      <text:p text:style-name="P1">Telefon kontaktowy.......................................................................................</text:p>
      <text:p text:style-name="P1">dalej zwanym ZLECENIODAWCĄ</text:p>
      <text:p text:style-name="P1"/>
      <text:p text:style-name="P1">F.G.H.U. Baszta A. Kulińska, <text:span text:style-name="T1">G. Kuliński</text:span> s.c. ul. Chwałkowska 1, 55-050 Sobótka</text:p>
      <text:p text:style-name="P1">NIP: 896 13 70 133</text:p>
      <text:p text:style-name="P1">Reprezentowaną przez </text:p>
      <text:p text:style-name="P1">Anetę Kulińską <text:s/></text:p>
      <text:p text:style-name="P1">Telefon kontaktowy 602680302</text:p>
      <text:p text:style-name="P1">Dalej zwaną WYKONAWCĄ</text:p>
      <text:p text:style-name="P1"/>
      <text:p text:style-name="P1">Przedmiotem umowy jest określenie warunków <text:span text:style-name="T7">przygotowania i </text:span>odpłatności za </text:p>
      <text:p text:style-name="P1">obiady szkolne na okres od ………………. do ………………….</text:p>
      <text:p text:style-name="P1">. </text:p>
      <text:p text:style-name="P1">Zadaniem WYKONAWCY jest zapewnić posiłek w formie obiadu zgodnie z zamówieniem.</text:p>
      <text:p text:style-name="P1">Obowiązkiem wychowanka jest regularnie korzystanie </text:p>
      <text:p text:style-name="P2">z posiłku ( obiadu), a obowiązkiem opiekunów/rodziców jest wnoszenie opłat za w/w posiłek oraz zgłaszanie nieobecności wychowanka celem dokonania odpisu. . Zgłoszenia dokonywane powinny być bezpośrednio u WYKONAWCY w siedzibie lub SMS- <text:s/><text:span text:style-name="T5">536 580 956 </text:span><text:span text:style-name="T4"><text:s/></text:span><text:s/>w dniu poprzedzającym nieobecność. </text:p>
      <text:p text:style-name="P2"><text:span text:style-name="T6">Na społecznościowej stronie Facebook proszę nas szukać pt. OKIENKO- publikowane są tam jadłospisy, możliwy jest również kontakt przez stronę/ messenger.</text:span></text:p>
      <text:p text:style-name="P1"/>
      <text:p text:style-name="P1"/>
      <text:p text:style-name="P1">Zleceniobiorca może rozwiązać umowę bez wypowiedzenia w przypadku powtarzającego się nie regulowania należności, bądź ich nie uiszczanie przez dwa okresy płatności.</text:p>
      <text:p text:style-name="P1"/>
      <text:p text:style-name="P1">Opłaty i termin ich wnoszenia.</text:p>
      <text:p text:style-name="P1">1.</text:p>
      <text:p text:style-name="P1">Opłata za wyżywienie</text:p>
      <text:p text:style-name="P1">( zaznaczyć właściwe)</text:p>
      <text:p text:style-name="P1"/>
      <text:p text:style-name="P1">--- DRUGIE DANIE (+kompot) – <text:s/><text:span text:style-name="T3">8</text:span>zł</text:p>
      <text:p text:style-name="P1">--- ZESTAW(zupa+drugie danie+kompot) -1<text:span text:style-name="T3">1</text:span>zł</text:p>
      <text:p text:style-name="P1"/>
      <text:p text:style-name="P1">Należność należy uiszczać z góry w kasie stołówki „OKIENKO” ul. Świdnicka 20A,</text:p>
      <text:p text:style-name="P1"><text:s/>55-050Sobótka <text:s/><text:span text:style-name="T3">w godzinach 6.00-15.00</text:span></text:p>
      <text:p text:style-name="P1">w terminie do 10 dnia każdego miesiąc<text:span text:style-name="T3">a.</text:span></text:p>
      <text:p text:style-name="P1"/>
      <text:p text:style-name="P1">§2</text:p>
      <text:p text:style-name="P1"><text:soft-page-break/>Odpisy za nieobecność będą dokonywanie w następnym miesiącu. </text:p>
      <text:p text:style-name="P1">W dniu zgłoszenia odpis nie przysługuje.</text:p>
      <text:p text:style-name="P1"/>
      <text:p text:style-name="P1">§3</text:p>
      <text:p text:style-name="P1">Umowa obowiązuje od dnia podpisania a każda ze stron może ją wypowiedzieć pisemnie z 2 tygodniowym wyprzedzeniem.</text:p>
      <text:p text:style-name="P1">§4</text:p>
      <text:p text:style-name="P1">Zmiana niniejszej umowy wymaga formy pisemnej pod rygorem nieważności.</text:p>
      <text:p text:style-name="P1">§5</text:p>
      <text:p text:style-name="P1">Umowę sporządzono w dwóch jednobrzmiących egzemplarzach, po jednym dla każdego ze stron.</text:p>
      <text:p text:style-name="P1"/>
      <text:p text:style-name="P1"/>
      <text:p text:style-name="P1"/>
      <text:p text:style-name="P1">Rodzice ( Zleceniodawca) <text:s text:c="63"/>Wykonawca</text:p>
      <text:p text:style-name="P1">.................................... <text:s text:c="58"/>.............. 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6T18:44:52.530000000</meta:creation-date>
    <dc:date>2020-08-26T11:38:37.766000000</dc:date>
    <meta:editing-duration>PT21M14S</meta:editing-duration>
    <meta:editing-cycles>8</meta:editing-cycles>
    <meta:generator>LibreOffice/5.2.2.2$Windows_x86 LibreOffice_project/8f96e87c890bf8fa77463cd4b640a2312823f3ad</meta:generator>
    <meta:print-date>2019-08-27T16:40:25.394000000</meta:print-date>
    <meta:document-statistic meta:table-count="0" meta:image-count="0" meta:object-count="0" meta:page-count="2" meta:paragraph-count="47" meta:word-count="277" meta:character-count="2588" meta:non-whitespace-character-count="2220"/>
  </office:meta>
</office:document-meta>
</file>