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 style:data-style-name="N25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DBDBDB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DBDBDB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2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0" style:family="table-cell" style:parent-style-name="Default" style:data-style-name="N2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1" style:family="table-cell" style:parent-style-name="Default" style:data-style-name="N25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2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2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2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2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6" style:family="table-cell" style:parent-style-name="Default" style:data-style-name="N25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7" style:family="table-cell" style:parent-style-name="Default" style:data-style-name="N25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8" style:family="table-cell" style:parent-style-name="Default" style:data-style-name="N25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9" style:family="table-cell" style:parent-style-name="Default" style:data-style-name="N25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0" style:family="table-cell" style:parent-style-name="Default" style:data-style-name="N25">
      <style:table-cell-properties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1" style:family="table-cell" style:parent-style-name="Default" style:data-style-name="N25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2" style:family="table-cell" style:parent-style-name="Default" style:data-style-name="N25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25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4" style:family="table-cell" style:parent-style-name="Default" style:data-style-name="N25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25">
      <style:table-cell-properties fo:border="2pt solid #000000" style:vertical-align="middle" fo:background-color="#FFFF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7" table:number-rows-spanned="3" table:style-name="ce7">
            <text:p>ROZKŁAD JAZDY AUTOBUSÓW SZKOLNYCH EGZAMINY ÓSMOKLASISTY 15-17.04.2019</text:p>
          </table:table-cell>
          <table:covered-table-cell table:number-columns-repeated="26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/>
          <table:table-cell office:value-type="string" table:number-columns-spanned="11" table:number-rows-spanned="1" table:style-name="ce44">
            <text:p>AUTOBUS 2 W</text:p>
          </table:table-cell>
          <table:covered-table-cell table:number-columns-repeated="10"/>
          <table:table-cell table:style-name="ce1"/>
          <table:table-cell office:value-type="string" table:number-columns-spanned="15" table:number-rows-spanned="1" table:style-name="ce44">
            <text:p>AUTOBUS 2 W</text:p>
          </table:table-cell>
          <table:covered-table-cell table:number-columns-repeated="14"/>
          <table:table-cell table:number-columns-repeated="16356"/>
        </table:table-row>
        <table:table-row table:style-name="ro3">
          <table:table-cell/>
          <table:table-cell office:value-type="string" table:number-columns-spanned="11" table:number-rows-spanned="1" table:style-name="ce46">
            <text:p>RANO</text:p>
          </table:table-cell>
          <table:covered-table-cell table:number-columns-repeated="10"/>
          <table:table-cell table:style-name="ce1"/>
          <table:table-cell office:value-type="string" table:number-columns-spanned="15" table:number-rows-spanned="1" table:style-name="ce46">
            <text:p>POPOŁUDNIE - ODWÓZ</text:p>
          </table:table-cell>
          <table:covered-table-cell table:number-columns-repeated="14"/>
          <table:table-cell table:number-columns-repeated="16356"/>
        </table:table-row>
        <table:table-row table:style-name="ro3">
          <table:table-cell/>
          <table:table-cell table:number-columns-repeated="11" table:style-name="ce3"/>
          <table:table-cell table:style-name="ce1"/>
          <table:table-cell table:number-columns-repeated="12" table:style-name="ce3"/>
          <table:table-cell table:number-columns-repeated="16359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6" table:number-rows-spanned="4" table:style-name="ce79">
            <text:p>PRZYSTANEK</text:p>
          </table:table-cell>
          <table:covered-table-cell table:number-columns-repeated="5"/>
          <table:table-cell office:value-type="string" table:number-columns-spanned="5" table:number-rows-spanned="4" table:style-name="ce79">
            <text:p>CZAS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9">
            <text:p>PRZYSTANEK</text:p>
          </table:table-cell>
          <table:covered-table-cell table:number-columns-repeated="5"/>
          <table:table-cell office:value-type="string" table:number-columns-spanned="9" table:number-rows-spanned="2" table:style-name="ce79">
            <text:p>CZAS</text:p>
          </table:table-cell>
          <table:covered-table-cell table:number-columns-repeated="8"/>
          <table:table-cell table:number-columns-repeated="16356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6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table-cell office:value-type="string" table:number-columns-spanned="3" table:number-rows-spanned="2" table:style-name="ce79">
            <text:p>15 KWIETNIA</text:p>
          </table:table-cell>
          <table:covered-table-cell table:number-columns-repeated="2"/>
          <table:table-cell office:value-type="string" table:number-columns-spanned="3" table:number-rows-spanned="2" table:style-name="ce79">
            <text:p>16 KWIETNIA</text:p>
          </table:table-cell>
          <table:covered-table-cell table:number-columns-repeated="2"/>
          <table:table-cell office:value-type="string" table:number-columns-spanned="3" table:number-rows-spanned="2" table:style-name="ce79">
            <text:p>17 KWIETNIA</text:p>
          </table:table-cell>
          <table:covered-table-cell table:number-columns-repeated="2"/>
          <table:table-cell table:number-columns-repeated="16356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GARNCARSKO</text:p>
          </table:table-cell>
          <table:covered-table-cell table:number-columns-repeated="5"/>
          <table:table-cell office:value-type="time" office:time-value="PT7H1M0.000S" table:number-columns-spanned="5" table:number-rows-spanned="4" table:style-name="ce76">
            <text:p>07:01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7">
            <text:p>SOBÓTKA</text:p>
          </table:table-cell>
          <table:covered-table-cell table:number-columns-repeated="5"/>
          <table:table-cell office:value-type="time" office:time-value="PT12H10M0.000S" table:number-columns-spanned="3" table:number-rows-spanned="4" table:style-name="ce78">
            <text:p>12:10</text:p>
          </table:table-cell>
          <table:covered-table-cell table:number-columns-repeated="2"/>
          <table:table-cell office:value-type="time" office:time-value="PT11H40M0.000S" table:number-columns-spanned="3" table:number-rows-spanned="4" table:style-name="ce78">
            <text:p>11:40</text:p>
          </table:table-cell>
          <table:covered-table-cell table:number-columns-repeated="2"/>
          <table:table-cell office:value-type="time" office:time-value="PT11H20M0.000S" table:number-columns-spanned="3" table:number-rows-spanned="4" table:style-name="ce78">
            <text:p>11:20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SOBÓTKA ZACHODNIA</text:p>
          </table:table-cell>
          <table:covered-table-cell table:number-columns-repeated="5"/>
          <table:table-cell office:value-type="time" office:time-value="PT7H7M0.000S" table:number-columns-spanned="5" table:number-rows-spanned="4" table:style-name="ce76">
            <text:p>07:0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ROGÓW SOBÓCKI</text:p>
          </table:table-cell>
          <table:covered-table-cell table:number-columns-repeated="5"/>
          <table:table-cell office:value-type="time" office:time-value="PT12H18M0.000S" table:number-columns-spanned="3" table:number-rows-spanned="4" table:style-name="ce76">
            <text:p>12:18</text:p>
          </table:table-cell>
          <table:covered-table-cell table:number-columns-repeated="2"/>
          <table:table-cell office:value-type="time" office:time-value="PT11H48M0.000S" table:number-columns-spanned="3" table:number-rows-spanned="4" table:style-name="ce76">
            <text:p>11:48</text:p>
          </table:table-cell>
          <table:covered-table-cell table:number-columns-repeated="2"/>
          <table:table-cell office:value-type="time" office:time-value="PT11H28M0.000S" table:number-columns-spanned="3" table:number-rows-spanned="4" table:style-name="ce76">
            <text:p>11:28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OKULICE</text:p>
          </table:table-cell>
          <table:covered-table-cell table:number-columns-repeated="5"/>
          <table:table-cell office:value-type="time" office:time-value="PT7H22M0.000S" table:number-columns-spanned="5" table:number-rows-spanned="4" table:style-name="ce76">
            <text:p>07:22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MIROSŁAWICZKI</text:p>
          </table:table-cell>
          <table:covered-table-cell table:number-columns-repeated="5"/>
          <table:table-cell office:value-type="time" office:time-value="PT12H22M0.000S" table:number-columns-spanned="3" table:number-rows-spanned="4" table:style-name="ce76">
            <text:p>12:22</text:p>
          </table:table-cell>
          <table:covered-table-cell table:number-columns-repeated="2"/>
          <table:table-cell office:value-type="time" office:time-value="PT11H52M0.000S" table:number-columns-spanned="3" table:number-rows-spanned="4" table:style-name="ce76">
            <text:p>11:52</text:p>
          </table:table-cell>
          <table:covered-table-cell table:number-columns-repeated="2"/>
          <table:table-cell office:value-type="time" office:time-value="PT11H32M0.000S" table:number-columns-spanned="3" table:number-rows-spanned="4" table:style-name="ce76">
            <text:p>11:32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WOJNAROWICE</text:p>
          </table:table-cell>
          <table:covered-table-cell table:number-columns-repeated="5"/>
          <table:table-cell office:value-type="time" office:time-value="PT7H25M0.000S" table:number-columns-spanned="5" table:number-rows-spanned="4" table:style-name="ce76">
            <text:p>07:25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OLBRACHTOWICE</text:p>
          </table:table-cell>
          <table:covered-table-cell table:number-columns-repeated="5"/>
          <table:table-cell office:value-type="time" office:time-value="PT12H26M0.000S" table:number-columns-spanned="3" table:number-rows-spanned="4" table:style-name="ce76">
            <text:p>12:26</text:p>
          </table:table-cell>
          <table:covered-table-cell table:number-columns-repeated="2"/>
          <table:table-cell office:value-type="time" office:time-value="PT11H56M0.000S" table:number-columns-spanned="3" table:number-rows-spanned="4" table:style-name="ce76">
            <text:p>11:56</text:p>
          </table:table-cell>
          <table:covered-table-cell table:number-columns-repeated="2"/>
          <table:table-cell office:value-type="time" office:time-value="PT11H36M0.000S" table:number-columns-spanned="3" table:number-rows-spanned="4" table:style-name="ce76">
            <text:p>11:36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MICHAŁOWICE</text:p>
          </table:table-cell>
          <table:covered-table-cell table:number-columns-repeated="5"/>
          <table:table-cell office:value-type="time" office:time-value="PT7H31M0.000S" table:number-columns-spanned="5" table:number-rows-spanned="4" table:style-name="ce76">
            <text:p>07:31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SIEDLAKOWICE</text:p>
          </table:table-cell>
          <table:covered-table-cell table:number-columns-repeated="5"/>
          <table:table-cell office:value-type="time" office:time-value="PT12H29M0.000S" table:number-columns-spanned="3" table:number-rows-spanned="4" table:style-name="ce76">
            <text:p>12:29</text:p>
          </table:table-cell>
          <table:covered-table-cell table:number-columns-repeated="2"/>
          <table:table-cell office:value-type="time" office:time-value="PT11H59M0.000S" table:number-columns-spanned="3" table:number-rows-spanned="4" table:style-name="ce76">
            <text:p>11:59</text:p>
          </table:table-cell>
          <table:covered-table-cell table:number-columns-repeated="2"/>
          <table:table-cell office:value-type="time" office:time-value="PT11H39M0.000S" table:number-columns-spanned="3" table:number-rows-spanned="4" table:style-name="ce76">
            <text:p>11:39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MIROSŁAWICE</text:p>
          </table:table-cell>
          <table:covered-table-cell table:number-columns-repeated="5"/>
          <table:table-cell office:value-type="time" office:time-value="PT7H34M0.000S" table:number-columns-spanned="5" table:number-rows-spanned="4" table:style-name="ce76">
            <text:p>07:34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MIROSŁAWICE</text:p>
          </table:table-cell>
          <table:covered-table-cell table:number-columns-repeated="5"/>
          <table:table-cell office:value-type="time" office:time-value="PT12H31M0.000S" table:number-columns-spanned="3" table:number-rows-spanned="4" table:style-name="ce76">
            <text:p>12:31</text:p>
          </table:table-cell>
          <table:covered-table-cell table:number-columns-repeated="2"/>
          <table:table-cell office:value-type="time" office:time-value="PT12H1M0.000S" table:number-columns-spanned="3" table:number-rows-spanned="4" table:style-name="ce76">
            <text:p>12:01</text:p>
          </table:table-cell>
          <table:covered-table-cell table:number-columns-repeated="2"/>
          <table:table-cell office:value-type="time" office:time-value="PT11H41M0.000S" table:number-columns-spanned="3" table:number-rows-spanned="4" table:style-name="ce76">
            <text:p>11:41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SIEDLAKOWICE</text:p>
          </table:table-cell>
          <table:covered-table-cell table:number-columns-repeated="5"/>
          <table:table-cell office:value-type="time" office:time-value="PT7H36M0.000S" table:number-columns-spanned="5" table:number-rows-spanned="4" table:style-name="ce76">
            <text:p>07:36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MICHAŁOWICE</text:p>
          </table:table-cell>
          <table:covered-table-cell table:number-columns-repeated="5"/>
          <table:table-cell office:value-type="time" office:time-value="PT12H34M0.000S" table:number-columns-spanned="3" table:number-rows-spanned="4" table:style-name="ce76">
            <text:p>12:34</text:p>
          </table:table-cell>
          <table:covered-table-cell table:number-columns-repeated="2"/>
          <table:table-cell office:value-type="time" office:time-value="PT12H4M0.000S" table:number-columns-spanned="3" table:number-rows-spanned="4" table:style-name="ce76">
            <text:p>12:04</text:p>
          </table:table-cell>
          <table:covered-table-cell table:number-columns-repeated="2"/>
          <table:table-cell office:value-type="time" office:time-value="PT11H44M0.000S" table:number-columns-spanned="3" table:number-rows-spanned="4" table:style-name="ce76">
            <text:p>11:44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OLBRACHTOWICE</text:p>
          </table:table-cell>
          <table:covered-table-cell table:number-columns-repeated="5"/>
          <table:table-cell office:value-type="time" office:time-value="PT7H39M0.000S" table:number-columns-spanned="5" table:number-rows-spanned="4" table:style-name="ce76">
            <text:p>07:39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WOJNAROWICE</text:p>
          </table:table-cell>
          <table:covered-table-cell table:number-columns-repeated="5"/>
          <table:table-cell office:value-type="time" office:time-value="PT12H40M0.000S" table:number-columns-spanned="3" table:number-rows-spanned="4" table:style-name="ce76">
            <text:p>12:40</text:p>
          </table:table-cell>
          <table:covered-table-cell table:number-columns-repeated="2"/>
          <table:table-cell office:value-type="time" office:time-value="PT12H10M0.000S" table:number-columns-spanned="3" table:number-rows-spanned="4" table:style-name="ce76">
            <text:p>12:10</text:p>
          </table:table-cell>
          <table:covered-table-cell table:number-columns-repeated="2"/>
          <table:table-cell office:value-type="time" office:time-value="PT11H50M0.000S" table:number-columns-spanned="3" table:number-rows-spanned="4" table:style-name="ce76">
            <text:p>11:50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MIROSŁAWICZKI</text:p>
          </table:table-cell>
          <table:covered-table-cell table:number-columns-repeated="5"/>
          <table:table-cell office:value-type="time" office:time-value="PT7H43M0.000S" table:number-columns-spanned="5" table:number-rows-spanned="4" table:style-name="ce76">
            <text:p>07:43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OKULICE</text:p>
          </table:table-cell>
          <table:covered-table-cell table:number-columns-repeated="5"/>
          <table:table-cell office:value-type="time" office:time-value="PT12H43M0.000S" table:number-columns-spanned="3" table:number-rows-spanned="4" table:style-name="ce76">
            <text:p>12:43</text:p>
          </table:table-cell>
          <table:covered-table-cell table:number-columns-repeated="2"/>
          <table:table-cell office:value-type="time" office:time-value="PT12H13M0.000S" table:number-columns-spanned="3" table:number-rows-spanned="4" table:style-name="ce76">
            <text:p>12:13</text:p>
          </table:table-cell>
          <table:covered-table-cell table:number-columns-repeated="2"/>
          <table:table-cell office:value-type="time" office:time-value="PT11H53M0.000S" table:number-columns-spanned="3" table:number-rows-spanned="4" table:style-name="ce76">
            <text:p>11:53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ROGÓW SOBÓCKI</text:p>
          </table:table-cell>
          <table:covered-table-cell table:number-columns-repeated="5"/>
          <table:table-cell office:value-type="time" office:time-value="PT7H47M0.000S" table:number-columns-spanned="5" table:number-rows-spanned="4" table:style-name="ce76">
            <text:p>07:4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SOBÓTKA ZACHODNIA</text:p>
          </table:table-cell>
          <table:covered-table-cell table:number-columns-repeated="5"/>
          <table:table-cell office:value-type="time" office:time-value="PT12H58M0.000S" table:number-columns-spanned="3" table:number-rows-spanned="4" table:style-name="ce76">
            <text:p>12:58</text:p>
          </table:table-cell>
          <table:covered-table-cell table:number-columns-repeated="2"/>
          <table:table-cell office:value-type="time" office:time-value="PT12H28M0.000S" table:number-columns-spanned="3" table:number-rows-spanned="4" table:style-name="ce76">
            <text:p>12:28</text:p>
          </table:table-cell>
          <table:covered-table-cell table:number-columns-repeated="2"/>
          <table:table-cell office:value-type="time" office:time-value="PT12H8M0.000S" table:number-columns-spanned="3" table:number-rows-spanned="4" table:style-name="ce76">
            <text:p>12:08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7">
            <text:p>SOBÓTKA</text:p>
          </table:table-cell>
          <table:covered-table-cell table:number-columns-repeated="5"/>
          <table:table-cell office:value-type="time" office:time-value="PT7H55M0.000S" table:number-columns-spanned="5" table:number-rows-spanned="4" table:style-name="ce78">
            <text:p>07:55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GARNCARSKO</text:p>
          </table:table-cell>
          <table:covered-table-cell table:number-columns-repeated="5"/>
          <table:table-cell office:value-type="time" office:time-value="PT13H4M0.000S" table:number-columns-spanned="3" table:number-rows-spanned="4" table:style-name="ce76">
            <text:p>13:04</text:p>
          </table:table-cell>
          <table:covered-table-cell table:number-columns-repeated="2"/>
          <table:table-cell office:value-type="time" office:time-value="PT12H34M0.000S" table:number-columns-spanned="3" table:number-rows-spanned="4" table:style-name="ce76">
            <text:p>12:34</text:p>
          </table:table-cell>
          <table:covered-table-cell table:number-columns-repeated="2"/>
          <table:table-cell office:value-type="time" office:time-value="PT12H14M0.000S" table:number-columns-spanned="3" table:number-rows-spanned="4" table:style-name="ce76">
            <text:p>12:14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number-rows-repeated="3" table:style-name="ro6">
          <table:table-cell/>
          <table:table-cell table:number-columns-repeated="6" table:style-name="ce4"/>
          <table:table-cell table:number-columns-repeated="5" table:style-name="ce5"/>
          <table:table-cell table:style-name="ce1"/>
          <table:table-cell table:number-columns-repeated="6" table:style-name="ce4"/>
          <table:table-cell table:number-columns-repeated="3" table:style-name="ce6"/>
          <table:table-cell table:number-columns-repeated="6" table:style-name="ce5"/>
          <table:table-cell table:number-columns-repeated="16356"/>
        </table:table-row>
        <table:table-row table:style-name="ro6">
          <table:table-cell/>
          <table:table-cell table:number-columns-repeated="6" table:style-name="ce4"/>
          <table:table-cell table:number-columns-repeated="5" table:style-name="ce5"/>
          <table:table-cell table:number-columns-repeated="16372" table:style-name="ce1"/>
        </table:table-row>
        <table:table-row table:style-name="ro7">
          <table:table-cell/>
          <table:table-cell office:value-type="string" table:number-columns-spanned="11" table:number-rows-spanned="1" table:style-name="ce44">
            <text:p>AUTOBUS 4 W</text:p>
          </table:table-cell>
          <table:covered-table-cell table:number-columns-repeated="10"/>
          <table:table-cell table:style-name="ce1"/>
          <table:table-cell office:value-type="string" table:number-columns-spanned="15" table:number-rows-spanned="1" table:style-name="ce44">
            <text:p>AUTOBUS 4W</text:p>
          </table:table-cell>
          <table:covered-table-cell table:number-columns-repeated="14"/>
          <table:table-cell table:number-columns-repeated="16356"/>
        </table:table-row>
        <table:table-row table:style-name="ro8">
          <table:table-cell/>
          <table:table-cell office:value-type="string" table:number-columns-spanned="11" table:number-rows-spanned="1" table:style-name="ce46">
            <text:p>RANO</text:p>
          </table:table-cell>
          <table:covered-table-cell table:number-columns-repeated="10"/>
          <table:table-cell table:style-name="ce1"/>
          <table:table-cell office:value-type="string" table:number-columns-spanned="15" table:number-rows-spanned="1" table:style-name="ce46">
            <text:p>POPOŁUDNIE - ODWÓZ</text:p>
          </table:table-cell>
          <table:covered-table-cell table:number-columns-repeated="14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6" table:number-rows-spanned="4" table:style-name="ce79">
            <text:p>PRZYSTANEK</text:p>
          </table:table-cell>
          <table:covered-table-cell table:number-columns-repeated="5"/>
          <table:table-cell office:value-type="string" table:number-columns-spanned="5" table:number-rows-spanned="4" table:style-name="ce79">
            <text:p>CZAS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9">
            <text:p>PRZYSTANEK</text:p>
          </table:table-cell>
          <table:covered-table-cell table:number-columns-repeated="5"/>
          <table:table-cell office:value-type="string" table:number-columns-spanned="9" table:number-rows-spanned="2" table:style-name="ce79">
            <text:p>CZAS</text:p>
          </table:table-cell>
          <table:covered-table-cell table:number-columns-repeated="8"/>
          <table:table-cell table:number-columns-repeated="16356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6"/>
        </table:table-row>
        <table:table-row table:style-name="ro1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table-cell office:value-type="string" table:number-columns-spanned="3" table:number-rows-spanned="2" table:style-name="ce79">
            <text:p>15 KWIETNIA</text:p>
          </table:table-cell>
          <table:covered-table-cell table:number-columns-repeated="2"/>
          <table:table-cell office:value-type="string" table:number-columns-spanned="3" table:number-rows-spanned="2" table:style-name="ce79">
            <text:p>16 KWIETNIA</text:p>
          </table:table-cell>
          <table:covered-table-cell table:number-columns-repeated="2"/>
          <table:table-cell office:value-type="string" table:number-columns-spanned="3" table:number-rows-spanned="2" table:style-name="ce79">
            <text:p>17 KWIETNIA</text:p>
          </table:table-cell>
          <table:covered-table-cell table:number-columns-repeated="2"/>
          <table:table-cell table:number-columns-repeated="16356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NASŁAWICE</text:p>
          </table:table-cell>
          <table:covered-table-cell table:number-columns-repeated="5"/>
          <table:table-cell office:value-type="time" office:time-value="PT7H8M0.000S" table:number-columns-spanned="5" table:number-rows-spanned="4" table:style-name="ce76">
            <text:p>07:08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7">
            <text:p>SOBÓTKA</text:p>
          </table:table-cell>
          <table:covered-table-cell table:number-columns-repeated="5"/>
          <table:table-cell office:value-type="time" office:time-value="PT12H10M0.000S" table:number-columns-spanned="3" table:number-rows-spanned="4" table:style-name="ce78">
            <text:p>12:10</text:p>
          </table:table-cell>
          <table:covered-table-cell table:number-columns-repeated="2"/>
          <table:table-cell office:value-type="time" office:time-value="PT11H40M0.000S" table:number-columns-spanned="3" table:number-rows-spanned="4" table:style-name="ce78">
            <text:p>11:40</text:p>
          </table:table-cell>
          <table:covered-table-cell table:number-columns-repeated="2"/>
          <table:table-cell office:value-type="time" office:time-value="PT11H20M0.000S" table:number-columns-spanned="3" table:number-rows-spanned="4" table:style-name="ce78">
            <text:p>11:20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KUNÓW</text:p>
          </table:table-cell>
          <table:covered-table-cell table:number-columns-repeated="5"/>
          <table:table-cell office:value-type="time" office:time-value="PT7H11M0.000S" table:number-columns-spanned="5" table:number-rows-spanned="4" table:style-name="ce76">
            <text:p>07:11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ŚWIĄTNIKI</text:p>
          </table:table-cell>
          <table:covered-table-cell table:number-columns-repeated="5"/>
          <table:table-cell office:value-type="time" office:time-value="PT12H17M0.000S" table:number-columns-spanned="3" table:number-rows-spanned="4" table:style-name="ce76">
            <text:p>12:17</text:p>
          </table:table-cell>
          <table:covered-table-cell table:number-columns-repeated="2"/>
          <table:table-cell office:value-type="time" office:time-value="PT11H47M0.000S" table:number-columns-spanned="3" table:number-rows-spanned="4" table:style-name="ce76">
            <text:p>11:47</text:p>
          </table:table-cell>
          <table:covered-table-cell table:number-columns-repeated="2"/>
          <table:table-cell office:value-type="time" office:time-value="PT11H27M0.000S" table:number-columns-spanned="3" table:number-rows-spanned="4" table:style-name="ce76">
            <text:p>11:27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STRACHÓW</text:p>
          </table:table-cell>
          <table:covered-table-cell table:number-columns-repeated="5"/>
          <table:table-cell office:value-type="time" office:time-value="PT7H14M0.000S" table:number-columns-spanned="5" table:number-rows-spanned="4" table:style-name="ce76">
            <text:p>07:14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KSIĘGNICE MAŁE</text:p>
          </table:table-cell>
          <table:covered-table-cell table:number-columns-repeated="5"/>
          <table:table-cell office:value-type="time" office:time-value="PT12H22M0.000S" table:number-columns-spanned="3" table:number-rows-spanned="4" table:style-name="ce76">
            <text:p>12:22</text:p>
          </table:table-cell>
          <table:covered-table-cell table:number-columns-repeated="2"/>
          <table:table-cell office:value-type="time" office:time-value="PT11H52M0.000S" table:number-columns-spanned="3" table:number-rows-spanned="4" table:style-name="ce76">
            <text:p>11:52</text:p>
          </table:table-cell>
          <table:covered-table-cell table:number-columns-repeated="2"/>
          <table:table-cell office:value-type="time" office:time-value="PT11H32M0.000S" table:number-columns-spanned="3" table:number-rows-spanned="4" table:style-name="ce76">
            <text:p>11:32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ŻERZUSZYCE</text:p>
          </table:table-cell>
          <table:covered-table-cell table:number-columns-repeated="5"/>
          <table:table-cell office:value-type="time" office:time-value="PT7H17M0.000S" table:number-columns-spanned="5" table:number-rows-spanned="4" table:style-name="ce76">
            <text:p>07:1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SULISTROWICE</text:p>
          </table:table-cell>
          <table:covered-table-cell table:number-columns-repeated="5"/>
          <table:table-cell office:value-type="time" office:time-value="PT12H30M0.000S" table:number-columns-spanned="3" table:number-rows-spanned="4" table:style-name="ce76">
            <text:p>12:30</text:p>
          </table:table-cell>
          <table:covered-table-cell table:number-columns-repeated="2"/>
          <table:table-cell office:value-type="time" office:time-value="PT12H0M0.000S" table:number-columns-spanned="3" table:number-rows-spanned="4" table:style-name="ce76">
            <text:p>12:00</text:p>
          </table:table-cell>
          <table:covered-table-cell table:number-columns-repeated="2"/>
          <table:table-cell office:value-type="time" office:time-value="PT11H40M0.000S" table:number-columns-spanned="3" table:number-rows-spanned="4" table:style-name="ce76">
            <text:p>11:40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ROGÓW</text:p>
          </table:table-cell>
          <table:covered-table-cell table:number-columns-repeated="5"/>
          <table:table-cell office:value-type="time" office:time-value="PT7H20M0.000S" table:number-columns-spanned="5" table:number-rows-spanned="4" table:style-name="ce76">
            <text:p>07:20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BĘDKOWICE</text:p>
          </table:table-cell>
          <table:covered-table-cell table:number-columns-repeated="5"/>
          <table:table-cell office:value-type="time" office:time-value="PT12H33M0.000S" table:number-columns-spanned="3" table:number-rows-spanned="4" table:style-name="ce76">
            <text:p>12:33</text:p>
          </table:table-cell>
          <table:covered-table-cell table:number-columns-repeated="2"/>
          <table:table-cell office:value-type="time" office:time-value="PT12H3M0.000S" table:number-columns-spanned="3" table:number-rows-spanned="4" table:style-name="ce76">
            <text:p>12:03</text:p>
          </table:table-cell>
          <table:covered-table-cell table:number-columns-repeated="2"/>
          <table:table-cell office:value-type="time" office:time-value="PT11H43M0.000S" table:number-columns-spanned="3" table:number-rows-spanned="4" table:style-name="ce76">
            <text:p>11:43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SOBÓTKA</text:p>
          </table:table-cell>
          <table:covered-table-cell table:number-columns-repeated="5"/>
          <table:table-cell office:value-type="time" office:time-value="PT7H25M0.000S" table:number-columns-spanned="5" table:number-rows-spanned="4" table:style-name="ce76">
            <text:p>07:25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STRZEGOMIANY</text:p>
          </table:table-cell>
          <table:covered-table-cell table:number-columns-repeated="5"/>
          <table:table-cell office:value-type="time" office:time-value="PT12H36M0.000S" table:number-columns-spanned="3" table:number-rows-spanned="4" table:style-name="ce76">
            <text:p>12:36</text:p>
          </table:table-cell>
          <table:covered-table-cell table:number-columns-repeated="2"/>
          <table:table-cell office:value-type="time" office:time-value="PT12H6M0.000S" table:number-columns-spanned="3" table:number-rows-spanned="4" table:style-name="ce76">
            <text:p>12:06</text:p>
          </table:table-cell>
          <table:covered-table-cell table:number-columns-repeated="2"/>
          <table:table-cell office:value-type="time" office:time-value="PT11H46M0.000S" table:number-columns-spanned="3" table:number-rows-spanned="4" table:style-name="ce76">
            <text:p>11:46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STRZEGOMIANY</text:p>
          </table:table-cell>
          <table:covered-table-cell table:number-columns-repeated="5"/>
          <table:table-cell office:value-type="time" office:time-value="PT7H29M0.000S" table:number-columns-spanned="5" table:number-rows-spanned="4" table:style-name="ce76">
            <text:p>07:29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SOBÓTKA</text:p>
          </table:table-cell>
          <table:covered-table-cell table:number-columns-repeated="5"/>
          <table:table-cell office:value-type="time" office:time-value="PT12H40M0.000S" table:number-columns-spanned="3" table:number-rows-spanned="4" table:style-name="ce76">
            <text:p>12:40</text:p>
          </table:table-cell>
          <table:covered-table-cell table:number-columns-repeated="2"/>
          <table:table-cell office:value-type="time" office:time-value="PT12H10M0.000S" table:number-columns-spanned="3" table:number-rows-spanned="4" table:style-name="ce76">
            <text:p>12:10</text:p>
          </table:table-cell>
          <table:covered-table-cell table:number-columns-repeated="2"/>
          <table:table-cell office:value-type="time" office:time-value="PT11H50M0.000S" table:number-columns-spanned="3" table:number-rows-spanned="4" table:style-name="ce76">
            <text:p>11:50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BĘDKOWICE</text:p>
          </table:table-cell>
          <table:covered-table-cell table:number-columns-repeated="5"/>
          <table:table-cell office:value-type="time" office:time-value="PT7H32M0.000S" table:number-columns-spanned="5" table:number-rows-spanned="4" table:style-name="ce76">
            <text:p>07:32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ROGÓW</text:p>
          </table:table-cell>
          <table:covered-table-cell table:number-columns-repeated="5"/>
          <table:table-cell office:value-type="time" office:time-value="PT12H45M0.000S" table:number-columns-spanned="3" table:number-rows-spanned="4" table:style-name="ce76">
            <text:p>12:45</text:p>
          </table:table-cell>
          <table:covered-table-cell table:number-columns-repeated="2"/>
          <table:table-cell office:value-type="time" office:time-value="PT12H15M0.000S" table:number-columns-spanned="3" table:number-rows-spanned="4" table:style-name="ce76">
            <text:p>12:15</text:p>
          </table:table-cell>
          <table:covered-table-cell table:number-columns-repeated="2"/>
          <table:table-cell office:value-type="time" office:time-value="PT11H55M0.000S" table:number-columns-spanned="3" table:number-rows-spanned="4" table:style-name="ce76">
            <text:p>11:55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SULISTROWICE</text:p>
          </table:table-cell>
          <table:covered-table-cell table:number-columns-repeated="5"/>
          <table:table-cell office:value-type="time" office:time-value="PT7H35M0.000S" table:number-columns-spanned="5" table:number-rows-spanned="4" table:style-name="ce76">
            <text:p>07:35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ŻERZUSZYCE</text:p>
          </table:table-cell>
          <table:covered-table-cell table:number-columns-repeated="5"/>
          <table:table-cell office:value-type="time" office:time-value="PT12H48M0.000S" table:number-columns-spanned="3" table:number-rows-spanned="4" table:style-name="ce76">
            <text:p>12:48</text:p>
          </table:table-cell>
          <table:covered-table-cell table:number-columns-repeated="2"/>
          <table:table-cell office:value-type="time" office:time-value="PT12H18M0.000S" table:number-columns-spanned="3" table:number-rows-spanned="4" table:style-name="ce76">
            <text:p>12:18</text:p>
          </table:table-cell>
          <table:covered-table-cell table:number-columns-repeated="2"/>
          <table:table-cell office:value-type="time" office:time-value="PT11H58M0.000S" table:number-columns-spanned="3" table:number-rows-spanned="4" table:style-name="ce76">
            <text:p>11:58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KSIĘGNICE MAŁE</text:p>
          </table:table-cell>
          <table:covered-table-cell table:number-columns-repeated="5"/>
          <table:table-cell office:value-type="time" office:time-value="PT7H43M0.000S" table:number-columns-spanned="5" table:number-rows-spanned="4" table:style-name="ce76">
            <text:p>07:43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STRACHÓW</text:p>
          </table:table-cell>
          <table:covered-table-cell table:number-columns-repeated="5"/>
          <table:table-cell office:value-type="time" office:time-value="PT12H51M0.000S" table:number-columns-spanned="3" table:number-rows-spanned="4" table:style-name="ce76">
            <text:p>12:51</text:p>
          </table:table-cell>
          <table:covered-table-cell table:number-columns-repeated="2"/>
          <table:table-cell office:value-type="time" office:time-value="PT12H21M0.000S" table:number-columns-spanned="3" table:number-rows-spanned="4" table:style-name="ce76">
            <text:p>12:21</text:p>
          </table:table-cell>
          <table:covered-table-cell table:number-columns-repeated="2"/>
          <table:table-cell office:value-type="time" office:time-value="PT12H1M0.000S" table:number-columns-spanned="3" table:number-rows-spanned="4" table:style-name="ce76">
            <text:p>12:01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5">
            <text:p>ŚWIĄTNIKI</text:p>
          </table:table-cell>
          <table:covered-table-cell table:number-columns-repeated="5"/>
          <table:table-cell office:value-type="time" office:time-value="PT7H48M0.000S" table:number-columns-spanned="5" table:number-rows-spanned="4" table:style-name="ce76">
            <text:p>07:48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KUNÓW</text:p>
          </table:table-cell>
          <table:covered-table-cell table:number-columns-repeated="5"/>
          <table:table-cell office:value-type="time" office:time-value="PT12H54M0.000S" table:number-columns-spanned="3" table:number-rows-spanned="4" table:style-name="ce76">
            <text:p>12:54</text:p>
          </table:table-cell>
          <table:covered-table-cell table:number-columns-repeated="2"/>
          <table:table-cell office:value-type="time" office:time-value="PT12H24M0.000S" table:number-columns-spanned="3" table:number-rows-spanned="4" table:style-name="ce76">
            <text:p>12:24</text:p>
          </table:table-cell>
          <table:covered-table-cell table:number-columns-repeated="2"/>
          <table:table-cell office:value-type="time" office:time-value="PT12H4M0.000S" table:number-columns-spanned="3" table:number-rows-spanned="4" table:style-name="ce76">
            <text:p>12:04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2">
          <table:table-cell/>
          <table:table-cell office:value-type="string" table:number-columns-spanned="6" table:number-rows-spanned="4" table:style-name="ce77">
            <text:p>SOBÓTKA</text:p>
          </table:table-cell>
          <table:covered-table-cell table:number-columns-repeated="5"/>
          <table:table-cell office:value-type="time" office:time-value="PT7H55M0.000S" table:number-columns-spanned="5" table:number-rows-spanned="4" table:style-name="ce78">
            <text:p>07:55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4" table:style-name="ce75">
            <text:p>NASŁAWICE</text:p>
          </table:table-cell>
          <table:covered-table-cell table:number-columns-repeated="5"/>
          <table:table-cell office:value-type="time" office:time-value="PT12H57M0.000S" table:number-columns-spanned="3" table:number-rows-spanned="4" table:style-name="ce76">
            <text:p>12:57</text:p>
          </table:table-cell>
          <table:covered-table-cell table:number-columns-repeated="2"/>
          <table:table-cell office:value-type="time" office:time-value="PT12H27M0.000S" table:number-columns-spanned="3" table:number-rows-spanned="4" table:style-name="ce76">
            <text:p>12:27</text:p>
          </table:table-cell>
          <table:covered-table-cell table:number-columns-repeated="2"/>
          <table:table-cell office:value-type="time" office:time-value="PT12H7M0.000S" table:number-columns-spanned="3" table:number-rows-spanned="4" table:style-name="ce76">
            <text:p>12:07</text:p>
          </table:table-cell>
          <table:covered-table-cell table:number-columns-repeated="2"/>
          <table:table-cell table:number-columns-repeated="16356"/>
        </table:table-row>
        <table:table-row table:number-rows-repeated="2" table:style-name="ro2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style-name="ro5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6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ata Kubisz</meta:initial-creator>
    <dc:creator>Wojciech Zborowski</dc:creator>
    <meta:creation-date>2019-04-08T11:18:40Z</meta:creation-date>
    <dc:date>2019-04-12T14:40:37Z</dc:date>
  </office:meta>
</office:document-meta>
</file>