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2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 style:data-style-name="N2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2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2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5" style:family="table-cell" style:parent-style-name="Default" style:data-style-name="N25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 style:data-style-name="N2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 style:data-style-name="N2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 style:data-style-name="N2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 style:data-style-name="N2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2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2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2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" style:family="table-cell" style:parent-style-name="Default" style:data-style-name="N2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3" style:family="table-cell" style:parent-style-name="Default" style:data-style-name="N25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4" style:family="table-cell" style:parent-style-name="Default" style:data-style-name="N2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2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2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2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DBDBDB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DBDBDB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fo:border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6" table:number-rows-spanned="3" table:style-name="ce62">
            <text:p>ROZKŁAD JAZDY AUTOBUSÓW SZKOLNYCH SZKOŁA PODSTAWOWA NR 1 W SOBÓTCE</text:p>
          </table:table-cell>
          <table:covered-table-cell table:number-columns-repeated="25"/>
          <table:table-cell table:number-columns-repeated="16357"/>
        </table:table-row>
        <table:table-row table:number-rows-repeated="2" table:style-name="ro2">
          <table:table-cell/>
          <table:covered-table-cell/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1" table:number-rows-spanned="1" table:style-name="ce60">
            <text:p>AUTOBUS 2 W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12" table:number-rows-spanned="1" table:style-name="ce60">
            <text:p>AUTOBUS 2 W</text:p>
          </table:table-cell>
          <table:covered-table-cell table:number-columns-repeated="11"/>
          <table:table-cell table:number-columns-repeated="16357"/>
        </table:table-row>
        <table:table-row table:style-name="ro3">
          <table:table-cell/>
          <table:table-cell office:value-type="string" table:number-columns-spanned="11" table:number-rows-spanned="1" table:style-name="ce30">
            <text:p>RANO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12" table:number-rows-spanned="1" table:style-name="ce30">
            <text:p>POPOŁUDNIE - ODWÓZ</text:p>
          </table:table-cell>
          <table:covered-table-cell table:number-columns-repeated="11"/>
          <table:table-cell table:number-columns-repeated="16357"/>
        </table:table-row>
        <table:table-row table:style-name="ro3">
          <table:table-cell/>
          <table:table-cell table:number-columns-repeated="11" table:style-name="ce3"/>
          <table:table-cell table:number-columns-repeated="3" table:style-name="ce1"/>
          <table:table-cell table:number-columns-repeated="12" table:style-name="ce3"/>
          <table:table-cell table:number-columns-repeated="1635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6" table:number-rows-spanned="4" table:style-name="ce66">
            <text:p>PRZYSTANEK</text:p>
          </table:table-cell>
          <table:covered-table-cell table:number-columns-repeated="5"/>
          <table:table-cell office:value-type="string" table:number-columns-spanned="5" table:number-rows-spanned="4" table:style-name="ce66">
            <text:p>CZAS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6">
            <text:p>PRZYSTANEK</text:p>
          </table:table-cell>
          <table:covered-table-cell table:number-columns-repeated="5"/>
          <table:table-cell office:value-type="string" table:number-columns-spanned="6" table:number-rows-spanned="2" table:style-name="ce66">
            <text:p>CZAS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57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table-cell office:value-type="string" table:number-columns-spanned="3" table:number-rows-spanned="2" table:style-name="ce66">
            <text:p>10 I 11 KWIETNIA</text:p>
          </table:table-cell>
          <table:covered-table-cell table:number-columns-repeated="2"/>
          <table:table-cell office:value-type="string" table:number-columns-spanned="3" table:number-rows-spanned="2" table:style-name="ce66">
            <text:p>12 KWIETNIA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/>
          <table:table-cell office:value-type="string" table:number-columns-spanned="6" table:number-rows-spanned="4" table:style-name="ce64">
            <text:p>GARNCARSKO</text:p>
          </table:table-cell>
          <table:covered-table-cell table:number-columns-repeated="5"/>
          <table:table-cell office:value-type="time" office:time-value="PT8H15M0.000S" table:number-columns-spanned="5" table:number-rows-spanned="4" table:style-name="ce63">
            <text:p>08:15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SOBÓTKA SZKOŁA</text:p>
          </table:table-cell>
          <table:covered-table-cell table:number-columns-repeated="5"/>
          <table:table-cell office:value-type="time" office:time-value="PT13H15M0.000S" table:number-columns-spanned="3" table:number-rows-spanned="4" table:style-name="ce63">
            <text:p>13:15</text:p>
          </table:table-cell>
          <table:covered-table-cell table:number-columns-repeated="2"/>
          <table:table-cell office:value-type="time" office:time-value="PT12H40M0.000S" table:number-columns-spanned="3" table:number-rows-spanned="4" table:style-name="ce63">
            <text:p>12:40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/>
          <table:table-cell office:value-type="string" table:number-columns-spanned="6" table:number-rows-spanned="4" table:style-name="ce64">
            <text:p>SOBÓTKA ZACHODNIA - ŚWIDNICKA / CURIE</text:p>
          </table:table-cell>
          <table:covered-table-cell table:number-columns-repeated="5"/>
          <table:table-cell office:value-type="time" office:time-value="PT8H23M0.000S" table:number-columns-spanned="5" table:number-rows-spanned="4" table:style-name="ce65">
            <text:p>08:23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SOBÓTKA ZACHODNIA - ŚWIDNICKA / CURIE</text:p>
          </table:table-cell>
          <table:covered-table-cell table:number-columns-repeated="5"/>
          <table:table-cell office:value-type="time" office:time-value="PT13H22M0.000S" table:number-columns-spanned="3" table:number-rows-spanned="4" table:style-name="ce65">
            <text:p>13:22</text:p>
          </table:table-cell>
          <table:covered-table-cell table:number-columns-repeated="2"/>
          <table:table-cell office:value-type="time" office:time-value="PT12H47M0.000S" table:number-columns-spanned="3" table:number-rows-spanned="4" table:style-name="ce65">
            <text:p>12:47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/>
          <table:table-cell office:value-type="string" table:number-columns-spanned="6" table:number-rows-spanned="4" table:style-name="ce64">
            <text:p>SOBÓTKA SZKOŁA</text:p>
          </table:table-cell>
          <table:covered-table-cell table:number-columns-repeated="5"/>
          <table:table-cell office:value-type="time" office:time-value="PT8H30M0.000S" table:number-columns-spanned="5" table:number-rows-spanned="4" table:style-name="ce65">
            <text:p>08:30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GARNCARSKO</text:p>
          </table:table-cell>
          <table:covered-table-cell table:number-columns-repeated="5"/>
          <table:table-cell office:value-type="time" office:time-value="PT13H30M0.000S" table:number-columns-spanned="3" table:number-rows-spanned="4" table:style-name="ce65">
            <text:p>13:30</text:p>
          </table:table-cell>
          <table:covered-table-cell table:number-columns-repeated="2"/>
          <table:table-cell office:value-type="time" office:time-value="PT12H55M0.000S" table:number-columns-spanned="3" table:number-rows-spanned="4" table:style-name="ce65">
            <text:p>12:55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number-rows-repeated="6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11" table:number-rows-spanned="1" table:style-name="ce60">
            <text:p>AUTOBUS 3 P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12" table:number-rows-spanned="1" table:style-name="ce60">
            <text:p>AUTOBUS 3 P</text:p>
          </table:table-cell>
          <table:covered-table-cell table:number-columns-repeated="11"/>
          <table:table-cell table:number-columns-repeated="16357"/>
        </table:table-row>
        <table:table-row table:style-name="ro7">
          <table:table-cell/>
          <table:table-cell office:value-type="string" table:number-columns-spanned="11" table:number-rows-spanned="1" table:style-name="ce30">
            <text:p>RANO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12" table:number-rows-spanned="1" table:style-name="ce30">
            <text:p>POPOŁUDNIE - ODWÓZ</text:p>
          </table:table-cell>
          <table:covered-table-cell table:number-columns-repeated="11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6" table:number-rows-spanned="4" table:style-name="ce66">
            <text:p>PRZYSTANEK</text:p>
          </table:table-cell>
          <table:covered-table-cell table:number-columns-repeated="5"/>
          <table:table-cell office:value-type="string" table:number-columns-spanned="5" table:number-rows-spanned="4" table:style-name="ce66">
            <text:p>CZAS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6">
            <text:p>PRZYSTANEK</text:p>
          </table:table-cell>
          <table:covered-table-cell table:number-columns-repeated="5"/>
          <table:table-cell office:value-type="string" table:number-columns-spanned="6" table:number-rows-spanned="2" table:style-name="ce66">
            <text:p>CZAS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57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table-cell office:value-type="string" table:number-columns-spanned="3" table:number-rows-spanned="2" table:style-name="ce66">
            <text:p>10 I 11 KWIETNIA</text:p>
          </table:table-cell>
          <table:covered-table-cell table:number-columns-repeated="2"/>
          <table:table-cell office:value-type="string" table:number-columns-spanned="3" table:number-rows-spanned="2" table:style-name="ce66">
            <text:p>12 KWIETNIA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/>
          <table:table-cell office:value-type="string" table:number-columns-spanned="6" table:number-rows-spanned="4" table:style-name="ce64">
            <text:p>MICHAŁOWICE</text:p>
          </table:table-cell>
          <table:covered-table-cell table:number-columns-repeated="5"/>
          <table:table-cell office:value-type="time" office:time-value="PT7H51M0.000S" table:number-columns-spanned="5" table:number-rows-spanned="4" table:style-name="ce63">
            <text:p>07:51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SOBÓTKA SZKOŁA</text:p>
          </table:table-cell>
          <table:covered-table-cell table:number-columns-repeated="5"/>
          <table:table-cell office:value-type="time" office:time-value="PT13H15M0.000S" table:number-columns-spanned="3" table:number-rows-spanned="4" table:style-name="ce63">
            <text:p>13:15</text:p>
          </table:table-cell>
          <table:covered-table-cell table:number-columns-repeated="2"/>
          <table:table-cell office:value-type="time" office:time-value="PT12H40M0.000S" table:number-columns-spanned="3" table:number-rows-spanned="4" table:style-name="ce63">
            <text:p>12:40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KRYSZTAŁOWICE</text:p>
          </table:table-cell>
          <table:covered-table-cell table:number-columns-repeated="5"/>
          <table:table-cell office:value-type="time" office:time-value="PT8H7M0.000S" table:number-columns-spanned="5" table:number-rows-spanned="4" table:style-name="ce65">
            <text:p>08:07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ROGÓW SOBÓCKI</text:p>
          </table:table-cell>
          <table:covered-table-cell table:number-columns-repeated="5"/>
          <table:table-cell office:value-type="time" office:time-value="PT13H21M0.000S" table:number-columns-spanned="3" table:number-rows-spanned="4" table:style-name="ce65">
            <text:p>13:21</text:p>
          </table:table-cell>
          <table:covered-table-cell table:number-columns-repeated="2"/>
          <table:table-cell office:value-type="time" office:time-value="PT12H46M0.000S" table:number-columns-spanned="3" table:number-rows-spanned="4" table:style-name="ce65">
            <text:p>12:46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SIEDLAKOWICE</text:p>
          </table:table-cell>
          <table:covered-table-cell table:number-columns-repeated="5"/>
          <table:table-cell office:value-type="time" office:time-value="PT8H9M0.000S" table:number-columns-spanned="5" table:number-rows-spanned="4" table:style-name="ce65">
            <text:p>08:09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WOJNAROWICE</text:p>
          </table:table-cell>
          <table:covered-table-cell table:number-columns-repeated="5"/>
          <table:table-cell office:value-type="time" office:time-value="PT13H25M0.000S" table:number-columns-spanned="3" table:number-rows-spanned="4" table:style-name="ce65">
            <text:p>13:25</text:p>
          </table:table-cell>
          <table:covered-table-cell table:number-columns-repeated="2"/>
          <table:table-cell office:value-type="time" office:time-value="PT12H50M0.000S" table:number-columns-spanned="3" table:number-rows-spanned="4" table:style-name="ce65">
            <text:p>12:50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/>
          <table:table-cell office:value-type="string" table:number-columns-spanned="6" table:number-rows-spanned="4" table:style-name="ce64">
            <text:p>MIROSŁAWICE</text:p>
          </table:table-cell>
          <table:covered-table-cell table:number-columns-repeated="5"/>
          <table:table-cell office:value-type="time" office:time-value="PT8H16M0.000S" table:number-columns-spanned="5" table:number-rows-spanned="4" table:style-name="ce65">
            <text:p>08:16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MIROSŁAWICE</text:p>
          </table:table-cell>
          <table:covered-table-cell table:number-columns-repeated="5"/>
          <table:table-cell office:value-type="time" office:time-value="PT13H29M0.000S" table:number-columns-spanned="3" table:number-rows-spanned="4" table:style-name="ce65">
            <text:p>13:29</text:p>
          </table:table-cell>
          <table:covered-table-cell table:number-columns-repeated="2"/>
          <table:table-cell office:value-type="time" office:time-value="PT12H54M0.000S" table:number-columns-spanned="3" table:number-rows-spanned="4" table:style-name="ce65">
            <text:p>12:54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/>
          <table:table-cell office:value-type="string" table:number-columns-spanned="6" table:number-rows-spanned="4" table:style-name="ce64">
            <text:p>WOJNAROWICE</text:p>
          </table:table-cell>
          <table:covered-table-cell table:number-columns-repeated="5"/>
          <table:table-cell office:value-type="time" office:time-value="PT8H20M0.000S" table:number-columns-spanned="5" table:number-rows-spanned="4" table:style-name="ce65">
            <text:p>08:20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SIEDLAKOWICE</text:p>
          </table:table-cell>
          <table:covered-table-cell table:number-columns-repeated="5"/>
          <table:table-cell office:value-type="time" office:time-value="PT13H36M0.000S" table:number-columns-spanned="3" table:number-rows-spanned="4" table:style-name="ce65">
            <text:p>13:36</text:p>
          </table:table-cell>
          <table:covered-table-cell table:number-columns-repeated="2"/>
          <table:table-cell office:value-type="time" office:time-value="PT13H1M0.000S" table:number-columns-spanned="3" table:number-rows-spanned="4" table:style-name="ce65">
            <text:p>13:01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/>
          <table:table-cell office:value-type="string" table:number-columns-spanned="6" table:number-rows-spanned="4" table:style-name="ce64">
            <text:p>ROGÓW SOBÓCKI</text:p>
          </table:table-cell>
          <table:covered-table-cell table:number-columns-repeated="5"/>
          <table:table-cell office:value-type="time" office:time-value="PT8H24M0.000S" table:number-columns-spanned="5" table:number-rows-spanned="4" table:style-name="ce65">
            <text:p>08:24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KRYSZTAŁOWICE</text:p>
          </table:table-cell>
          <table:covered-table-cell table:number-columns-repeated="5"/>
          <table:table-cell office:value-type="time" office:time-value="PT13H38M0.000S" table:number-columns-spanned="3" table:number-rows-spanned="4" table:style-name="ce65">
            <text:p>13:38</text:p>
          </table:table-cell>
          <table:covered-table-cell table:number-columns-repeated="2"/>
          <table:table-cell office:value-type="time" office:time-value="PT13H3M0.000S" table:number-columns-spanned="3" table:number-rows-spanned="4" table:style-name="ce65">
            <text:p>13:03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SOBÓTKA SZKOŁA</text:p>
          </table:table-cell>
          <table:covered-table-cell table:number-columns-repeated="5"/>
          <table:table-cell office:value-type="time" office:time-value="PT8H30M0.000S" table:number-columns-spanned="5" table:number-rows-spanned="4" table:style-name="ce65">
            <text:p>08:30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MICHAŁOWICE</text:p>
          </table:table-cell>
          <table:covered-table-cell table:number-columns-repeated="5"/>
          <table:table-cell office:value-type="time" office:time-value="PT13H54M0.000S" table:number-columns-spanned="3" table:number-rows-spanned="4" table:style-name="ce65">
            <text:p>13:54</text:p>
          </table:table-cell>
          <table:covered-table-cell table:number-columns-repeated="2"/>
          <table:table-cell office:value-type="time" office:time-value="PT13H19M0.000S" table:number-columns-spanned="3" table:number-rows-spanned="4" table:style-name="ce65">
            <text:p>13:19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number-rows-repeated="6"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11" table:number-rows-spanned="1" table:style-name="ce60">
            <text:p>AUTOBUS 5 P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12" table:number-rows-spanned="1" table:style-name="ce60">
            <text:p>AUTOBUS 5 P</text:p>
          </table:table-cell>
          <table:covered-table-cell table:number-columns-repeated="11"/>
          <table:table-cell table:number-columns-repeated="16357"/>
        </table:table-row>
        <table:table-row table:style-name="ro9">
          <table:table-cell/>
          <table:table-cell office:value-type="string" table:number-columns-spanned="11" table:number-rows-spanned="1" table:style-name="ce30">
            <text:p>RANO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12" table:number-rows-spanned="1" table:style-name="ce30">
            <text:p>POPOŁUDNIE - ODWÓZ</text:p>
          </table:table-cell>
          <table:covered-table-cell table:number-columns-repeated="11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6" table:number-rows-spanned="4" table:style-name="ce66">
            <text:p>PRZYSTANEK</text:p>
          </table:table-cell>
          <table:covered-table-cell table:number-columns-repeated="5"/>
          <table:table-cell office:value-type="string" table:number-columns-spanned="5" table:number-rows-spanned="4" table:style-name="ce66">
            <text:p>CZAS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6">
            <text:p>PRZYSTANEK</text:p>
          </table:table-cell>
          <table:covered-table-cell table:number-columns-repeated="5"/>
          <table:table-cell office:value-type="string" table:number-columns-spanned="6" table:number-rows-spanned="2" table:style-name="ce66">
            <text:p>CZAS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57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table-cell office:value-type="string" table:number-columns-spanned="3" table:number-rows-spanned="2" table:style-name="ce66">
            <text:p>10 I 11 KWIETNIA</text:p>
          </table:table-cell>
          <table:covered-table-cell table:number-columns-repeated="2"/>
          <table:table-cell office:value-type="string" table:number-columns-spanned="3" table:number-rows-spanned="2" table:style-name="ce66">
            <text:p>12 KWIETNIA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STRACHÓW</text:p>
          </table:table-cell>
          <table:covered-table-cell table:number-columns-repeated="5"/>
          <table:table-cell office:value-type="time" office:time-value="PT7H45M0.000S" table:number-columns-spanned="5" table:number-rows-spanned="4" table:style-name="ce63">
            <text:p>07:45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SOBÓTKA SZKOŁA</text:p>
          </table:table-cell>
          <table:covered-table-cell table:number-columns-repeated="5"/>
          <table:table-cell office:value-type="time" office:time-value="PT13H15M0.000S" table:number-columns-spanned="3" table:number-rows-spanned="4" table:style-name="ce63">
            <text:p>13:15</text:p>
          </table:table-cell>
          <table:covered-table-cell table:number-columns-repeated="2"/>
          <table:table-cell office:value-type="time" office:time-value="PT12H40M0.000S" table:number-columns-spanned="3" table:number-rows-spanned="4" table:style-name="ce63">
            <text:p>12:40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KUNÓW</text:p>
          </table:table-cell>
          <table:covered-table-cell table:number-columns-repeated="5"/>
          <table:table-cell office:value-type="time" office:time-value="PT7H47M0.000S" table:number-columns-spanned="5" table:number-rows-spanned="4" table:style-name="ce65">
            <text:p>07:47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STRZEGOMIANY</text:p>
          </table:table-cell>
          <table:covered-table-cell table:number-columns-repeated="5"/>
          <table:table-cell office:value-type="time" office:time-value="PT13H21M0.000S" table:number-columns-spanned="3" table:number-rows-spanned="4" table:style-name="ce65">
            <text:p>13:21</text:p>
          </table:table-cell>
          <table:covered-table-cell table:number-columns-repeated="2"/>
          <table:table-cell office:value-type="time" office:time-value="PT12H46M0.000S" table:number-columns-spanned="3" table:number-rows-spanned="4" table:style-name="ce65">
            <text:p>12:46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NASŁAWICE</text:p>
          </table:table-cell>
          <table:covered-table-cell table:number-columns-repeated="5"/>
          <table:table-cell office:value-type="time" office:time-value="PT7H51M0.000S" table:number-columns-spanned="5" table:number-rows-spanned="4" table:style-name="ce65">
            <text:p>07:51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BĘDKOWICE</text:p>
          </table:table-cell>
          <table:covered-table-cell table:number-columns-repeated="5"/>
          <table:table-cell office:value-type="time" office:time-value="PT13H23M0.000S" table:number-columns-spanned="3" table:number-rows-spanned="4" table:style-name="ce65">
            <text:p>13:23</text:p>
          </table:table-cell>
          <table:covered-table-cell table:number-columns-repeated="2"/>
          <table:table-cell office:value-type="time" office:time-value="PT12H48M0.000S" table:number-columns-spanned="3" table:number-rows-spanned="4" table:style-name="ce65">
            <text:p>12:48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PRZEZDROWICE</text:p>
          </table:table-cell>
          <table:covered-table-cell table:number-columns-repeated="5"/>
          <table:table-cell office:value-type="time" office:time-value="PT7H55M0.000S" table:number-columns-spanned="5" table:number-rows-spanned="4" table:style-name="ce65">
            <text:p>07:55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SULISTROWICE</text:p>
          </table:table-cell>
          <table:covered-table-cell table:number-columns-repeated="5"/>
          <table:table-cell office:value-type="time" office:time-value="PT13H26M0.000S" table:number-columns-spanned="3" table:number-rows-spanned="4" table:style-name="ce65">
            <text:p>13:26</text:p>
          </table:table-cell>
          <table:covered-table-cell table:number-columns-repeated="2"/>
          <table:table-cell office:value-type="time" office:time-value="PT12H51M0.000S" table:number-columns-spanned="3" table:number-rows-spanned="4" table:style-name="ce65">
            <text:p>12:51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ŚWIĄTNIKI</text:p>
          </table:table-cell>
          <table:covered-table-cell table:number-columns-repeated="5"/>
          <table:table-cell office:value-type="time" office:time-value="PT8H0M0.000S" table:number-columns-spanned="5" table:number-rows-spanned="4" table:style-name="ce65">
            <text:p>08:00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PRZEMIŁÓW</text:p>
          </table:table-cell>
          <table:covered-table-cell table:number-columns-repeated="5"/>
          <table:table-cell office:value-type="time" office:time-value="PT13H31M0.000S" table:number-columns-spanned="3" table:number-rows-spanned="4" table:style-name="ce65">
            <text:p>13:31</text:p>
          </table:table-cell>
          <table:covered-table-cell table:number-columns-repeated="2"/>
          <table:table-cell office:value-type="time" office:time-value="PT12H56M0.000S" table:number-columns-spanned="3" table:number-rows-spanned="4" table:style-name="ce65">
            <text:p>12:56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KSIĘGNICE</text:p>
          </table:table-cell>
          <table:covered-table-cell table:number-columns-repeated="5"/>
          <table:table-cell office:value-type="time" office:time-value="PT8H10M0.000S" table:number-columns-spanned="5" table:number-rows-spanned="4" table:style-name="ce65">
            <text:p>08:10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KSIĘGNICE</text:p>
          </table:table-cell>
          <table:covered-table-cell table:number-columns-repeated="5"/>
          <table:table-cell office:value-type="time" office:time-value="PT13H35M0.000S" table:number-columns-spanned="3" table:number-rows-spanned="4" table:style-name="ce65">
            <text:p>13:35</text:p>
          </table:table-cell>
          <table:covered-table-cell table:number-columns-repeated="2"/>
          <table:table-cell office:value-type="time" office:time-value="PT13H0M0.000S" table:number-columns-spanned="3" table:number-rows-spanned="4" table:style-name="ce65">
            <text:p>13:00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PRZEMIŁÓW</text:p>
          </table:table-cell>
          <table:covered-table-cell table:number-columns-repeated="5"/>
          <table:table-cell office:value-type="time" office:time-value="PT8H14M0.000S" table:number-columns-spanned="5" table:number-rows-spanned="4" table:style-name="ce65">
            <text:p>08:14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ŚWIĄTNIKI</text:p>
          </table:table-cell>
          <table:covered-table-cell table:number-columns-repeated="5"/>
          <table:table-cell office:value-type="time" office:time-value="PT13H45M0.000S" table:number-columns-spanned="3" table:number-rows-spanned="4" table:style-name="ce65">
            <text:p>13:45</text:p>
          </table:table-cell>
          <table:covered-table-cell table:number-columns-repeated="2"/>
          <table:table-cell office:value-type="time" office:time-value="PT13H10M0.000S" table:number-columns-spanned="3" table:number-rows-spanned="4" table:style-name="ce65">
            <text:p>13:10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SULISTROWICE</text:p>
          </table:table-cell>
          <table:covered-table-cell table:number-columns-repeated="5"/>
          <table:table-cell office:value-type="time" office:time-value="PT8H19M0.000S" table:number-columns-spanned="5" table:number-rows-spanned="4" table:style-name="ce65">
            <text:p>08:19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PRZEZDROWICE</text:p>
          </table:table-cell>
          <table:covered-table-cell table:number-columns-repeated="5"/>
          <table:table-cell office:value-type="time" office:time-value="PT13H50M0.000S" table:number-columns-spanned="3" table:number-rows-spanned="4" table:style-name="ce65">
            <text:p>13:50</text:p>
          </table:table-cell>
          <table:covered-table-cell table:number-columns-repeated="2"/>
          <table:table-cell office:value-type="time" office:time-value="PT13H15M0.000S" table:number-columns-spanned="3" table:number-rows-spanned="4" table:style-name="ce65">
            <text:p>13:15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BĘDKOWICE</text:p>
          </table:table-cell>
          <table:covered-table-cell table:number-columns-repeated="5"/>
          <table:table-cell office:value-type="time" office:time-value="PT8H22M0.000S" table:number-columns-spanned="5" table:number-rows-spanned="4" table:style-name="ce65">
            <text:p>08:22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NASŁAWICE</text:p>
          </table:table-cell>
          <table:covered-table-cell table:number-columns-repeated="5"/>
          <table:table-cell office:value-type="time" office:time-value="PT13H54M0.000S" table:number-columns-spanned="3" table:number-rows-spanned="4" table:style-name="ce65">
            <text:p>13:54</text:p>
          </table:table-cell>
          <table:covered-table-cell table:number-columns-repeated="2"/>
          <table:table-cell office:value-type="time" office:time-value="PT13H19M0.000S" table:number-columns-spanned="3" table:number-rows-spanned="4" table:style-name="ce65">
            <text:p>13:19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STRZEGOMIANY</text:p>
          </table:table-cell>
          <table:covered-table-cell table:number-columns-repeated="5"/>
          <table:table-cell office:value-type="time" office:time-value="PT8H24M0.000S" table:number-columns-spanned="5" table:number-rows-spanned="4" table:style-name="ce65">
            <text:p>08:24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KUNÓW</text:p>
          </table:table-cell>
          <table:covered-table-cell table:number-columns-repeated="5"/>
          <table:table-cell office:value-type="time" office:time-value="PT13H58M0.000S" table:number-columns-spanned="3" table:number-rows-spanned="4" table:style-name="ce65">
            <text:p>13:58</text:p>
          </table:table-cell>
          <table:covered-table-cell table:number-columns-repeated="2"/>
          <table:table-cell office:value-type="time" office:time-value="PT13H23M0.000S" table:number-columns-spanned="3" table:number-rows-spanned="4" table:style-name="ce65">
            <text:p>13:23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4" table:style-name="ce64">
            <text:p>SOBÓTKA SZKOŁA</text:p>
          </table:table-cell>
          <table:covered-table-cell table:number-columns-repeated="5"/>
          <table:table-cell office:value-type="time" office:time-value="PT8H30M0.000S" table:number-columns-spanned="5" table:number-rows-spanned="4" table:style-name="ce65">
            <text:p>08:30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6" table:number-rows-spanned="4" table:style-name="ce64">
            <text:p>STRACHÓW</text:p>
          </table:table-cell>
          <table:covered-table-cell table:number-columns-repeated="5"/>
          <table:table-cell office:value-type="time" office:time-value="PT14H0M0.000S" table:number-columns-spanned="3" table:number-rows-spanned="4" table:style-name="ce65">
            <text:p>14:00</text:p>
          </table:table-cell>
          <table:covered-table-cell table:number-columns-repeated="2"/>
          <table:table-cell office:value-type="time" office:time-value="PT13H25M0.000S" table:number-columns-spanned="3" table:number-rows-spanned="4" table:style-name="ce65">
            <text:p>13:25</text:p>
          </table:table-cell>
          <table:covered-table-cell table:number-columns-repeated="2"/>
          <table:table-cell table:number-columns-repeated="16357"/>
        </table:table-row>
        <table:table-row table:number-rows-repeated="2"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3"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ata Kubisz</meta:initial-creator>
    <dc:creator>Wojciech Zborowski</dc:creator>
    <meta:creation-date>2019-04-08T11:18:40Z</meta:creation-date>
    <dc:date>2019-04-08T17:15:26Z</dc:date>
    <meta:print-date>2019-04-08T17:14:19Z</meta:print-date>
  </office:meta>
</office:document-meta>
</file>